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<text:s text:c="81"/></text:span></text:p>
      <text:p text:style-name="P1"><text:span text:style-name="T2"><text:s text:c="81"/>Al <text:s/>Sindaco del Comune di San Cesario di Lecce</text:span></text:p>
      <text:p text:style-name="P2"/>
      <text:p text:style-name="P2"/>
      <text:p text:style-name="P5"><text:span text:style-name="T2">Oggetto: "Treno della Memoria 2025 – Richiesta di partecipazione"</text:span></text:p>
      <text:p text:style-name="P4"/>
      <text:p text:style-name="P9"><text:span text:style-name="T1">_ l_ <text:s/>sottoscritt_ _____________________________________________________________</text:span></text:p>
      <text:p text:style-name="P8"><text:span text:style-name="T1">nat _ a __________________________ il _____________, residente in San Cesario di Lecce <text:s/>alla via ___________________________________ n. ___ <text:s/>n. telefonico ________________ e-mail ______________________________</text:span></text:p>
      <text:p text:style-name="P5"><text:span text:style-name="T1">chiede di partecipare alla selezione per la partecipazione al progetto </text:span><text:span text:style-name="T2">"Treno della Memoria 2024".</text:span></text:p>
      <text:p text:style-name="P5"><text:span text:style-name="T1">A tal proposito _ l _ sottoscritt _:</text:span></text:p>
      <text:list xml:id="list4470284504604866086" text:style-name="WWNum3">
        <text:list-item>
          <text:p text:style-name="P6"><text:span text:style-name="T1">dichiara di non aver mai partecipato al progetto "Treno della Memoria" o a medesimi progetti organizzati da altri Enti;</text:span></text:p>
        </text:list-item>
      </text:list>
      <text:list xml:id="list8163561001618076181" text:style-name="WWNum2">
        <text:list-item>
          <text:p text:style-name="P7"><text:span text:style-name="T1">si impegna a versare la somma di € 200,00 agli organizzatori del progetto “Treno della Memoria”;</text:span></text:p>
        </text:list-item>
        <text:list-item>
          <text:p text:style-name="P7"><text:span text:style-name="T1">dichiara la propria disponibilità:</text:span></text:p>
          <text:list>
            <text:list-item>
              <text:p text:style-name="P7"><text:span text:style-name="T1">a progettare, realizzare e presentare al Comune di San Cesario di Lecce un reportage sull'esperienza vissuta;</text:span></text:p>
            </text:list-item>
          </text:list>
        </text:list-item>
        <text:list-item>
          <text:p text:style-name="P7"><text:span text:style-name="T1">dichiara di essere a conoscenza e di accettare quanto sotto riportato:</text:span></text:p>
          <text:list>
            <text:list-item>
              <text:p text:style-name="P7"><text:span text:style-name="T3">il progetto prevede un viaggio didattico della durata di 7 giorni, con destinazione Berlino, Cracovia e Auschwitz (Polonia), </text:span><text:span text:style-name="T1">che si svolgerà – salvo cause di forza maggiore – tra i mesi di gennaio e febbraio 2025 </text:span><text:span text:style-name="T3">(la data di partenza verrà concordata, successivamente, con gli organizzatori);</text:span></text:p>
            </text:list-item>
            <text:list-item>
              <text:p text:style-name="P7"><text:span text:style-name="T1">la quota di partecipazione comprende il viaggio in pullman, pernottamenti in ostello con colazione inclusa più un pranzo incluso nel giorno della visita ad Auschwitz – Birkenau (non sono inclusi gli altri pasti), ingresso e visite guidate nei musei;</text:span></text:p>
            </text:list-item>
            <text:list-item>
              <text:p text:style-name="P7"><text:span text:style-name="T1">le domande di partecipazione devono pervenire, con qualsiasi mezzo, all’Ufficio Protocollo del Comune <text:s/></text:span><text:span text:style-name="T5">entro le ore 11.00 del 6 dicembre 2024;</text:span></text:p>
            </text:list-item>
            <text:list-item>
              <text:p text:style-name="P7"><text:span text:style-name="T4">nel caso in cui dovessero pervenire più di n. 3 domande, lo stesso giorno, alle ore 12.00, presso la Sala Consiliare</text:span><text:span text:style-name="T1">, si procederà a sorteggiare (</text:span><text:span text:style-name="T2">garantendo la parità di genere</text:span><text:span text:style-name="T1">), tra tutte le domande pervenute, i 3 candidati che, previa verifica di quanto richiesto con il presente bando, saranno ammessi a partecipare al progetto.</text:span></text:p>
            </text:list-item>
          </text:list>
        </text:list-item>
      </text:list>
      <text:p text:style-name="P3"/>
      <text:p text:style-name="P5"><text:span text:style-name="T1">San Cesario di Lecce, ______________<text:tab/><text:tab/><text:tab/><text:tab/><text:tab/>In Fede</text:span></text:p>
      <text:p text:style-name="P3"/>
      <text:p text:style-name="P5"><text:span text:style-name="T1"><text:tab/><text:tab/><text:tab/><text:tab/><text:tab/><text:tab/><text:tab/><text:tab/><text:tab/>____________________</text:span></text:p>
      <text:p text:style-name="P3"/>
      <text:p text:style-name="P5"><text:span text:style-name="T1">Si allega fotocopia del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it" fo:country="IT" style:letter-kerning="true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4cm" fo:margin-right="2.54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tore</meta:initial-creator>
    <meta:editing-cycles>3</meta:editing-cycles>
    <meta:print-date>2017-11-03T12:21:00</meta:print-date>
    <meta:creation-date>2017-11-08T12:31:00</meta:creation-date>
    <dc:date>2024-11-28T12:14:27.80</dc:date>
    <meta:editing-duration>PT8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316" meta:character-count="2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