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  <style:text-properties style:font-name="Calibri" fo:font-size="12pt" style:font-name-asian="Calibri1" style:font-size-asian="12pt" style:font-name-complex="Calibri1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Calibri" fo:font-size="12pt" style:font-name-asian="Calibri1" style:font-size-asian="12pt" style:font-name-complex="Calibri1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 style:list-style-name="WWNum3">
      <style:paragraph-properties fo:text-align="justify" style:justify-single-word="false"/>
    </style:style>
    <style:style style:name="P7" style:family="paragraph" style:parent-style-name="Standard" style:list-style-name="WWNum2">
      <style:paragraph-properties fo:text-align="justify" style:justify-single-word="false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Calibri" fo:font-size="12pt" style:font-name-asian="Calibri1" style:font-size-asian="12pt" style:font-name-complex="Calibri1" style:font-size-complex="12pt"/>
    </style:style>
    <style:style style:name="T2" style:family="text"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T3" style:family="text">
      <style:text-properties style:font-name="Calibri" fo:font-size="12pt" style:font-size-asian="12pt" style:font-size-complex="12pt"/>
    </style:style>
    <style:style style:name="T4" style:family="text">
      <style:text-properties style:font-name="Calibri" fo:font-size="12pt" style:text-underline-style="solid" style:text-underline-width="auto" style:text-underline-color="font-color" style:font-name-asian="Calibri1" style:font-size-asian="12pt" style:font-name-complex="Calibri1" style:font-size-complex="12pt"/>
    </style:style>
    <style:style style:name="T5" style:family="text">
      <style:text-properties style:font-name="Calibri" fo:font-size="12pt" style:text-underline-style="solid" style:text-underline-width="auto" style:text-underline-color="font-color" fo:font-weight="bold" style:font-name-asian="Calibri1" style:font-size-asian="12pt" style:font-weight-asian="bold" style:font-name-complex="Calibri1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bookmark text:name="_GoBack"/><text:span text:style-name="T2"><text:s text:c="81"/></text:span></text:p>
      <text:p text:style-name="P1"><text:span text:style-name="T2"><text:s text:c="81"/>Al <text:s/>Sindaco del Comune di San Cesario di Lecce</text:span></text:p>
      <text:p text:style-name="P2"/>
      <text:p text:style-name="P2"/>
      <text:p text:style-name="P5"><text:span text:style-name="T2">Oggetto: "Treno della Memoria 2024 – Richiesta di partecipazione"</text:span></text:p>
      <text:p text:style-name="P4"/>
      <text:p text:style-name="P9"><text:span text:style-name="T1">_ l_ <text:s/>sottoscritt_ _____________________________________________________________</text:span></text:p>
      <text:p text:style-name="P8"><text:span text:style-name="T1">nat _ a __________________________ il _____________, residente in San Cesario di Lecce <text:s/>alla via ___________________________________ n. ___ <text:s/>n. telefonico ________________ e-mail ______________________________</text:span></text:p>
      <text:p text:style-name="P5"><text:span text:style-name="T1">chiede di partecipare alla selezione per la partecipazione al progetto </text:span><text:span text:style-name="T2">"Treno della Memoria 2024".</text:span></text:p>
      <text:p text:style-name="P5"><text:span text:style-name="T1">A tal proposito _ l _ sottoscritt _:</text:span></text:p>
      <text:list xml:id="list4143205743250251624" text:style-name="WWNum3">
        <text:list-item>
          <text:p text:style-name="P6"><text:span text:style-name="T1">dichiara di non aver mai partecipato al progetto "Treno della Memoria" o a medesimi progetti organizzati da altri Enti;</text:span></text:p>
        </text:list-item>
      </text:list>
      <text:list xml:id="list1583013079409128176" text:style-name="WWNum2">
        <text:list-item>
          <text:p text:style-name="P7"><text:span text:style-name="T1">si impegna a versare la somma di € 200,00 agli organizzatori del progetto “Treno della Memoria”;</text:span></text:p>
        </text:list-item>
        <text:list-item>
          <text:p text:style-name="P7"><text:span text:style-name="T1">dichiara la propria disponibilità:</text:span></text:p>
          <text:list>
            <text:list-item>
              <text:p text:style-name="P7"><text:span text:style-name="T1">a progettare, realizzare e presentare al Comune di San Cesario di Lecce un reportage sull'esperienza vissuta;</text:span></text:p>
            </text:list-item>
          </text:list>
        </text:list-item>
        <text:list-item>
          <text:p text:style-name="P7"><text:span text:style-name="T1">dichiara di essere a conoscenza e di accettare quanto sotto riportato:</text:span></text:p>
          <text:list>
            <text:list-item>
              <text:p text:style-name="P7"><text:span text:style-name="T3">il progetto prevede un viaggio didattico della durata di 9 giorni, con destinazione Berlino, Cracovia e Auschwitz (Polonia), </text:span><text:span text:style-name="T1">che si svolgerà – salvo cause di forza maggiore – tra i mesi di gennaio e marzo 2024 </text:span><text:span text:style-name="T3">(la data di partenza verrà concordata, successivamente, con gli organizzatori);</text:span></text:p>
            </text:list-item>
            <text:list-item>
              <text:p text:style-name="P7"><text:span text:style-name="T1">la quota di partecipazione comprende il viaggio in pullman, pernottamenti in ostello con colazione inclusa più un pranzo incluso nel giorno della visita ad Auschwitz – Birkenau (non sono inclusi gli altri pasti), ingresso e visite guidate nei musei;</text:span></text:p>
            </text:list-item>
            <text:list-item>
              <text:p text:style-name="P7"><text:span text:style-name="T1">le domande di partecipazione devono pervenire, con qualsiasi mezzo, all’Ufficio Protocollo del Comune <text:s/></text:span><text:span text:style-name="T5">entro le ore 12.00 del 11 dicembre 2023;</text:span></text:p>
            </text:list-item>
            <text:list-item>
              <text:p text:style-name="P7"><text:span text:style-name="T4">nel caso in cui dovessero pervenire più di n. 3 domande, lo stesso giorno, alle ore 13.00, presso la Sala Consiliare</text:span><text:span text:style-name="T1">, si procederà a sorteggiare (</text:span><text:span text:style-name="T2">garantendo la parità di genere</text:span><text:span text:style-name="T1">), tra tutte le domande pervenute, i 3 candidati che, previa verifica di quanto richiesto con il presente bando, saranno ammessi a partecipare al progetto.</text:span></text:p>
            </text:list-item>
          </text:list>
        </text:list-item>
      </text:list>
      <text:p text:style-name="P3"/>
      <text:p text:style-name="P5"><text:span text:style-name="T1">San Cesario di Lecce, ______________<text:tab/><text:tab/><text:tab/><text:tab/><text:tab/>In Fede</text:span></text:p>
      <text:p text:style-name="P3"/>
      <text:p text:style-name="P5"><text:span text:style-name="T1"><text:tab/><text:tab/><text:tab/><text:tab/><text:tab/><text:tab/><text:tab/><text:tab/><text:tab/>____________________</text:span></text:p>
      <text:p text:style-name="P3"/>
      <text:p text:style-name="P5"><text:span text:style-name="T1">Si allega fotocopia del documento di identit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it" fo:country="IT" style:letter-kerning="true" style:font-size-asian="11pt" style:language-asian="it" style:country-asian="IT" style:font-size-complex="11pt" style:language-complex="ar" style:country-complex="SA"/>
    </style:default-style>
    <style:default-style style:family="paragraph">
      <style:paragraph-properties fo:line-height="115%" fo:orphans="0" fo:widows="0" fo:hyphenation-ladder-count="no-limit" style:text-autospace="ideograph-alpha" style:punctuation-wrap="hanging" style:line-break="strict" style:tab-stop-distance="1.27cm" style:writing-mode="page"/>
      <style:text-properties fo:color="#000000" style:font-name="Arial" fo:font-size="11pt" fo:language="it" fo:country="IT" style:letter-kerning="true" style:font-name-asian="Arial2" style:font-size-asian="11pt" style:language-asian="it" style:country-asian="IT" style:font-name-complex="Arial2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fo:color="#00000a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Lucida Sans1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706cm" fo:margin-bottom="0.212cm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635cm" fo:margin-bottom="0.212cm" fo:keep-together="always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564cm" fo:margin-bottom="0.141cm" fo:keep-together="always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94cm" fo:margin-bottom="0.141cm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423cm" fo:margin-bottom="0.141cm" fo:keep-together="always" fo:keep-with-next="always"/>
      <style:text-properties fo:color="#666666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423cm" fo:margin-bottom="0.141cm" fo:keep-together="always" fo:keep-with-next="always"/>
      <style:text-properties fo:color="#666666" fo:font-style="italic" style:font-style-asian="italic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.106cm" fo:text-align="start" style:justify-single-word="false" fo:keep-together="always" fo:keep-with-next="always"/>
      <style:text-properties fo:font-size="26pt" fo:font-weight="bold" style:font-size-asian="26pt" style:font-weight-asian="bold" style:font-size-complex="26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margin-top="0cm" fo:margin-bottom="0.564cm" fo:text-align="start" style:justify-single-word="false" fo:keep-together="always" fo:keep-with-next="always"/>
      <style:text-properties fo:color="#666666" fo:font-size="15pt" fo:font-style="italic" style:font-size-asian="15pt" style:font-style-asian="italic" style:font-size-complex="15pt" style:font-style-complex="italic"/>
    </style:style>
    <style:style style:name="Balloon_20_Text" style:display-name="Balloon Text" style:family="paragraph" style:parent-style-name="Standard" style:default-outline-level="" style:list-style-name="">
      <style:paragraph-properties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sto_20_fumetto_20_Carattere" style:display-name="Testo fumetto Carattere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2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style-name="ListLabel_20_2" style:num-suffix="■" text:bullet-char="■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style-name="ListLabel_20_2" style:num-suffix="●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style-name="ListLabel_20_2" style:num-suffix="○" text:bullet-char="○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style-name="ListLabel_20_2" style:num-suffix="■" text:bullet-char="■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style-name="ListLabel_20_2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style-name="ListLabel_20_2" style:num-suffix="○" text:bullet-char="○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style-name="ListLabel_20_2" style:num-suffix="■" text:bullet-char="■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style-name="ListLabel_20_2" style:num-suffix="■" text:bullet-char="■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style-name="ListLabel_20_2" style:num-suffix="●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style-name="ListLabel_20_2" style:num-suffix="○" text:bullet-char="○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style-name="ListLabel_20_2" style:num-suffix="■" text:bullet-char="■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style-name="ListLabel_20_2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style-name="ListLabel_20_2" style:num-suffix="○" text:bullet-char="○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style-name="ListLabel_20_2" style:num-suffix="■" text:bullet-char="■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style-name="ListLabel_20_2" style:num-suffix="■" text:bullet-char="■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style-name="ListLabel_20_2" style:num-suffix="●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style-name="ListLabel_20_2" style:num-suffix="○" text:bullet-char="○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style-name="ListLabel_20_2" style:num-suffix="■" text:bullet-char="■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style-name="ListLabel_20_2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style-name="ListLabel_20_2" style:num-suffix="○" text:bullet-char="○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style-name="ListLabel_20_2" style:num-suffix="■" text:bullet-char="■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752cm" fo:margin-left="2.54cm" fo:margin-right="2.54cm" style:writing-mode="lr-tb" style:layout-grid-color="#c0c0c0" style:layout-grid-lines="26447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mministratore</meta:initial-creator>
    <dc:creator>LeoneL</dc:creator>
    <meta:editing-cycles>3</meta:editing-cycles>
    <meta:print-date>2017-11-03T12:21:00</meta:print-date>
    <meta:creation-date>2017-11-08T12:31:00</meta:creation-date>
    <dc:date>2023-12-04T14:47:00</dc:date>
    <meta:editing-duration>PT8S</meta:editing-duration>
    <meta:generator>OpenOffice/4.1.0$Win32 OpenOffice.org_project/410m18$Build-9764</meta:generator>
    <meta:document-statistic meta:table-count="0" meta:image-count="0" meta:object-count="0" meta:page-count="1" meta:paragraph-count="19" meta:word-count="316" meta:character-count="226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