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.5pt" style:font-size-asian="8.5pt"/>
    </style:style>
    <style:style style:name="P3" style:family="paragraph" style:parent-style-name="Text_20_body" style:list-style-name="WWNum1">
      <style:paragraph-properties fo:margin-top="0.014cm" fo:margin-bottom="0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318cm" fo:margin-bottom="0cm"/>
    </style:style>
    <style:style style:name="P6" style:family="paragraph" style:parent-style-name="Standard">
      <style:paragraph-properties fo:margin-top="0.318cm" fo:margin-bottom="0cm">
        <style:tab-stops>
          <style:tab-stop style:position="14.065cm" style:leader-style="dotted" style:leader-text="."/>
        </style:tab-stops>
      </style:paragraph-properties>
      <style:text-properties fo:letter-spacing="-0.007cm"/>
    </style:style>
    <style:style style:name="P7" style:family="paragraph" style:parent-style-name="Standard">
      <style:paragraph-properties fo:margin-top="0.318cm" fo:margin-bottom="0cm" fo:text-align="center" style:justify-single-word="false">
        <style:tab-stops>
          <style:tab-stop style:position="14.065cm" style:leader-style="dotted" style:leader-text=".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top="0.318cm" fo:margin-bottom="0cm" fo:text-align="center" style:justify-single-word="false">
        <style:tab-stops>
          <style:tab-stop style:position="14.065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318cm" fo:margin-bottom="0cm">
        <style:tab-stops>
          <style:tab-stop style:position="14.065cm" style:leader-style="dotted" style:leader-text="."/>
        </style:tab-stops>
      </style:paragraph-properties>
    </style:style>
    <style:style style:name="P10" style:family="paragraph" style:parent-style-name="Standard" style:master-page-name="Standard">
      <style:paragraph-properties fo:margin-top="0.318cm" fo:margin-bottom="0cm" style:page-number="auto">
        <style:tab-stops>
          <style:tab-stop style:position="14.065cm" style:leader-style="dotted" style:leader-text="."/>
        </style:tab-stops>
      </style:paragraph-properties>
      <style:text-properties fo:letter-spacing="-0.007cm"/>
    </style:style>
    <style:style style:name="P11" style:family="paragraph" style:parent-style-name="Standard">
      <style:paragraph-properties fo:margin-left="0cm" fo:margin-right="0.631cm" fo:margin-top="0.318cm" fo:margin-bottom="0cm" fo:text-indent="0cm" style:auto-text-indent="false">
        <style:tab-stops>
          <style:tab-stop style:position="13.929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303cm" fo:margin-right="0cm" fo:line-height="0.445cm" fo:text-indent="0cm" style:auto-text-indent="false"/>
    </style:style>
    <style:style style:name="P13" style:family="paragraph" style:parent-style-name="Standard">
      <style:paragraph-properties fo:margin-left="0.303cm" fo:margin-right="0cm" fo:margin-top="0.33cm" fo:margin-bottom="0cm" fo:text-indent="0cm" style:auto-text-indent="false"/>
    </style:style>
    <style:style style:name="P14" style:family="paragraph" style:parent-style-name="Title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List_20_Paragraph" style:list-style-name="WWNum1">
      <style:paragraph-properties fo:margin-left="0.804cm" fo:margin-right="0cm" fo:line-height="0.473cm" fo:text-indent="-0.503cm" style:auto-text-indent="false">
        <style:tab-stops>
          <style:tab-stop style:position="0.806cm"/>
        </style:tab-stops>
      </style:paragraph-properties>
    </style:style>
    <style:style style:name="P16" style:family="paragraph" style:parent-style-name="List_20_Paragraph" style:list-style-name="WWNum1">
      <style:paragraph-properties fo:margin-left="0.804cm" fo:margin-right="0cm" fo:text-indent="-0.503cm" style:auto-text-indent="false">
        <style:tab-stops>
          <style:tab-stop style:position="0.806cm"/>
        </style:tab-stops>
      </style:paragraph-properties>
    </style:style>
    <style:style style:name="P17" style:family="paragraph" style:parent-style-name="List_20_Paragraph" style:list-style-name="WWNum1">
      <style:paragraph-properties fo:margin-left="0.804cm" fo:margin-right="0cm" fo:line-height="0.471cm" fo:text-indent="-0.503cm" style:auto-text-indent="false">
        <style:tab-stops>
          <style:tab-stop style:position="0.806cm"/>
        </style:tab-stops>
      </style:paragraph-properties>
    </style:style>
    <style:style style:name="P18" style:family="paragraph" style:parent-style-name="List_20_Paragraph" style:list-style-name="WWNum1">
      <style:paragraph-properties fo:margin-left="0.804cm" fo:margin-right="0cm" fo:margin-top="0.067cm" fo:margin-bottom="0cm" fo:line-height="0.473cm" fo:text-indent="-0.503cm" style:auto-text-indent="false">
        <style:tab-stops>
          <style:tab-stop style:position="0.806cm"/>
        </style:tab-stops>
      </style:paragraph-properties>
    </style:style>
    <style:style style:name="P19" style:family="paragraph" style:parent-style-name="List_20_Paragraph" style:list-style-name="WWNum1">
      <style:paragraph-properties fo:margin-left="0.804cm" fo:margin-right="0cm" fo:margin-top="0.004cm" fo:margin-bottom="0cm" fo:line-height="100%" fo:text-indent="-0.503cm" style:auto-text-indent="false">
        <style:tab-stops>
          <style:tab-stop style:position="0.806cm"/>
        </style:tab-stops>
      </style:paragraph-properties>
    </style:style>
    <style:style style:name="P20" style:family="paragraph" style:parent-style-name="List_20_Paragraph" style:list-style-name="WWNum1">
      <style:paragraph-properties fo:margin-left="0.803cm" fo:margin-right="0cm" fo:margin-top="0.002cm" fo:margin-bottom="0cm" fo:line-height="0.473cm" fo:text-indent="-0.503cm" style:auto-text-indent="false">
        <style:tab-stops>
          <style:tab-stop style:position="0.806cm"/>
          <style:tab-stop style:position="6.881cm" style:leader-style="dotted" style:leader-text="."/>
        </style:tab-stops>
      </style:paragraph-properties>
    </style:style>
    <style:style style:name="P21" style:family="paragraph" style:parent-style-name="List_20_Paragraph" style:list-style-name="WWNum1">
      <style:paragraph-properties fo:margin-left="0.803cm" fo:margin-right="1.081cm" fo:line-height="100%" fo:text-indent="-0.503cm" style:auto-text-indent="false">
        <style:tab-stops>
          <style:tab-stop style:position="0.806cm"/>
        </style:tab-stops>
      </style:paragraph-properties>
    </style:style>
    <style:style style:name="P22" style:family="paragraph" style:parent-style-name="List_20_Paragraph" style:list-style-name="WWNum1">
      <style:paragraph-properties fo:margin-left="0.804cm" fo:margin-right="0cm" fo:text-indent="-0.751cm" style:auto-text-indent="false">
        <style:tab-stops>
          <style:tab-stop style:position="1.552cm"/>
          <style:tab-stop style:position="1.554cm"/>
        </style:tab-stops>
      </style:paragraph-properties>
    </style:style>
    <style:style style:name="P23" style:family="paragraph" style:parent-style-name="List_20_Paragraph" style:list-style-name="WWNum1">
      <style:paragraph-properties fo:margin-left="0.803cm" fo:margin-right="0.707cm" fo:line-height="100%" fo:text-indent="-0.503cm" style:auto-text-indent="false">
        <style:tab-stops>
          <style:tab-stop style:position="0.806cm"/>
        </style:tab-stops>
      </style:paragraph-properties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style="italic" style:font-style-asian="italic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21cm"/>
    </style:style>
    <style:style style:name="T16" style:family="text">
      <style:text-properties fo:letter-spacing="-0.018cm"/>
    </style:style>
    <style:style style:name="T17" style:family="text">
      <style:text-properties fo:letter-spacing="-0.051cm"/>
    </style:style>
    <style:style style:name="T18" style:family="text">
      <style:text-properties fo:letter-spacing="0.004cm"/>
    </style:style>
    <style:style style:name="T19" style:family="text">
      <style:text-properties fo:letter-spacing="-0.028cm" fo:font-weight="bold" style:font-weight-asian="bold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style:font-name="Symbol"/>
    </style:style>
    <style:style style:name="T23" style:family="text">
      <style:text-properties fo:color="#151521" style:font-name="Symbol"/>
    </style:style>
    <style:style style:name="T24" style:family="text">
      <style:text-properties fo:letter-spacing="-0.092cm"/>
    </style:style>
    <style:style style:name="T25" style:family="text">
      <style:text-properties fo:font-size="8.5pt" style:font-size-asian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bookmark text:name="_MON_968630280"/><text:bookmark text:name="_MON_1105800018"/></text:p>
      <text:p text:style-name="caption"><text:span text:style-name="T2">Comune di San Cesario di Lecce</text:span></text:p>
      <text:p text:style-name="P8"><text:span text:style-name="T1">73016 - Provincia di Lecce</text:span></text:p>
      <text:p text:style-name="P9"><text:span text:style-name="T4">Prot. n. _______/2023</text:span></text:p>
      <text:p text:style-name="P6"/>
      <text:p text:style-name="P9"><text:span text:style-name="T4">I</text:span>l<text:span text:style-name="T7"> </text:span><text:span text:style-name="T9">S</text:span>ottos<text:span text:style-name="T11">c</text:span>r<text:span text:style-name="T11">i</text:span>tt<text:span text:style-name="T13">o </text:span>_______________________________ <text:span text:style-name="T7">i</text:span>n qu<text:span text:style-name="T11">a</text:span><text:span text:style-name="T7">l</text:span><text:span text:style-name="T11">i</text:span><text:span text:style-name="T7">t</text:span>à<text:span text:style-name="T11"> </text:span>di<text:span text:style-name="T7"> </text:span><text:span text:style-name="T9">PAD</text:span><text:span text:style-name="T4">R</text:span>E</text:p>
      <text:p text:style-name="P11">re<text:span text:style-name="T11">s</text:span><text:span text:style-name="T7">i</text:span>de<text:span text:style-name="T13">n</text:span><text:span text:style-name="T7">t</text:span>e<text:span text:style-name="T11"> </text:span><text:span text:style-name="T7">i</text:span>n<text:span text:style-name="T13"> ________________________________</text:span>a<text:span text:style-name="T11">l</text:span><text:span text:style-name="T7">l</text:span>a <text:span text:style-name="T13">v</text:span><text:span text:style-name="T7">i</text:span>a<text:span text:style-name="T13">_______________________ </text:span>N______</text:p>
      <text:p text:style-name="P11"><text:span text:style-name="T9">L</text:span>a <text:span text:style-name="T9">S</text:span>o<text:span text:style-name="T11">t</text:span><text:span text:style-name="T7">t</text:span>os<text:span text:style-name="T11">c</text:span>r<text:span text:style-name="T11">i</text:span><text:span text:style-name="T7">t</text:span><text:span text:style-name="T11">t</text:span>a_______________________________<text:span text:style-name="T7">i</text:span>n<text:span text:style-name="T13"> </text:span>qu<text:span text:style-name="T11">a</text:span><text:span text:style-name="T7">l</text:span><text:span text:style-name="T11">i</text:span><text:span text:style-name="T7">t</text:span>à <text:span text:style-name="T13">d</text:span>i<text:span text:style-name="T7"> </text:span><text:span text:style-name="T13">M</text:span><text:span text:style-name="T4">ADR</text:span><text:span text:style-name="T13">E</text:span></text:p>
      <text:p text:style-name="P1">residente<text:span text:style-name="T15"> </text:span>in________________________________alla<text:span text:style-name="T16"> </text:span>via_______________________ N._____</text:p>
      <text:p text:style-name="P1"><text:span text:style-name="T7">t</text:span>e<text:span text:style-name="T7">l</text:span>.<text:span text:style-name="T13"> </text:span>A<text:span text:style-name="T13">b</text:span><text:span text:style-name="T7">it</text:span>a<text:span text:style-name="T13">z</text:span><text:span text:style-name="T7">i</text:span><text:span text:style-name="T13">o</text:span><text:span text:style-name="T9">n</text:span>e<text:span text:style-name="T13"> _____________________________</text:span></text:p>
      <text:p text:style-name="P1"><text:span text:style-name="T13">L</text:span>a<text:span text:style-name="T13">v</text:span><text:span text:style-name="T9">o</text:span>ro <text:span text:style-name="T11">m</text:span>a<text:span text:style-name="T9">d</text:span>r<text:span text:style-name="T13">e</text:span>_________________________________te<text:span text:style-name="T11">l</text:span>.<text:span text:style-name="T7">/</text:span><text:span text:style-name="T11">c</text:span>e<text:span text:style-name="T11">l</text:span><text:span text:style-name="T7">l</text:span><text:span text:style-name="T17">____________________________</text:span></text:p>
      <text:p text:style-name="P1"><text:span text:style-name="T7">T</text:span><text:span text:style-name="T11">e</text:span><text:span text:style-name="T7">l</text:span>. <text:span text:style-name="T9">Non</text:span><text:span text:style-name="T13">n</text:span><text:span text:style-name="T7">i</text:span>___________________________________<text:span text:style-name="T7">T</text:span><text:span text:style-name="T11">e</text:span><text:span text:style-name="T7">l</text:span><text:span text:style-name="T9">.</text:span><text:span text:style-name="T11">/c</text:span>e<text:span text:style-name="T7">ll</text:span><text:span text:style-name="T4">-</text:span><text:span text:style-name="T9">p</text:span>a<text:span text:style-name="T9">d</text:span>r<text:span text:style-name="T11">e</text:span>__________________________</text:p>
      <text:p text:style-name="P1"><text:span text:style-name="T7">i</text:span><text:span text:style-name="T9">nd</text:span><text:span text:style-name="T11">i</text:span>ca<text:span text:style-name="T11"> </text:span>i<text:span text:style-name="T7"> </text:span>se<text:span text:style-name="T13">g</text:span><text:span text:style-name="T9">u</text:span>e<text:span text:style-name="T13">n</text:span><text:span text:style-name="T7">t</text:span>i<text:span text:style-name="T7"> </text:span><text:span text:style-name="T13">d</text:span>a<text:span text:style-name="T11">t</text:span>i<text:span text:style-name="T7"> </text:span><text:span text:style-name="T9">p</text:span><text:span text:style-name="T13">e</text:span>r <text:span text:style-name="T11">l</text:span>a<text:span text:style-name="T11"> </text:span>fa<text:span text:style-name="T11">t</text:span><text:span text:style-name="T7">t</text:span><text:span text:style-name="T9">u</text:span><text:span text:style-name="T11">r</text:span>a<text:span text:style-name="T13">z</text:span><text:span text:style-name="T7">i</text:span><text:span text:style-name="T9">on</text:span><text:span text:style-name="T13">e</text:span>:<text:span text:style-name="T7"> </text:span><text:span text:style-name="T9">No</text:span><text:span text:style-name="T4">m</text:span>e________________________Co<text:span text:style-name="T13">g</text:span>n<text:span text:style-name="T13">o</text:span><text:span text:style-name="T4">m</text:span>e__________________</text:p>
      <text:p text:style-name="P5">re<text:span text:style-name="T11">s</text:span><text:span text:style-name="T7">i</text:span>den<text:span text:style-name="T11">z</text:span>a<text:span text:style-name="T13">________________________________</text:span><text:span text:style-name="T9">CF</text:span><text:span text:style-name="T7">/</text:span><text:span text:style-name="T9">P</text:span>.<text:span text:style-name="T4">I</text:span><text:span text:style-name="T7">V</text:span><text:span text:style-name="T9">A</text:span>________________________________________</text:p>
      <text:p text:style-name="P5">mail_________________________</text:p>
      <text:p text:style-name="P5"/>
      <text:p text:style-name="P14">CHIEDE L’ISCRIZIONE</text:p>
      <text:p text:style-name="P5">del<text:span text:style-name="T7"> </text:span><text:span text:style-name="T4">m</text:span><text:span text:style-name="T7">i</text:span>nor<text:span text:style-name="T11">e</text:span>________________________________________________________</text:p>
      <text:p text:style-name="P5">na<text:span text:style-name="T7">t</text:span><text:span text:style-name="T13">o</text:span><text:span text:style-name="T7">/</text:span>a _________________________________________<text:span text:style-name="T18">i</text:span><text:span text:style-name="T11">l</text:span>______________________________</text:p>
      <text:p text:style-name="P5"><text:span text:style-name="T9">C</text:span>F<text:span text:style-name="T9"> </text:span>_______________________________________a<text:span text:style-name="T11"> </text:span>code<text:span text:style-name="T11">s</text:span>to <text:span text:style-name="T13">n</text:span>ido<text:span text:style-name="T7"> </text:span><text:span text:style-name="T14">p</text:span><text:span text:style-name="T3">er</text:span><text:span text:style-name="T12"> </text:span><text:span text:style-name="T8">l</text:span><text:span text:style-name="T12">’</text:span><text:span text:style-name="T3">a</text:span><text:span text:style-name="T10">nn</text:span><text:span text:style-name="T3">o e</text:span><text:span text:style-name="T10">du</text:span><text:span text:style-name="T3">c</text:span><text:span text:style-name="T14">a</text:span><text:span text:style-name="T3">t</text:span><text:span text:style-name="T8">i</text:span><text:span text:style-name="T14">v</text:span><text:span text:style-name="T3">o</text:span><text:span text:style-name="T19"> ________/__________</text:span></text:p>
      <text:p text:style-name="P13">Il/la<text:span text:style-name="T13"> </text:span>sottoscritto/a<text:span text:style-name="T13"> </text:span><text:span text:style-name="T3">SI</text:span><text:span text:style-name="T21"> </text:span><text:span text:style-name="T3">IMPEGNA</text:span><text:span text:style-name="T6"> </text:span>a:</text:p>
      <text:list xml:id="list1356904696261096375" text:style-name="WWNum1">
        <text:list-item>
          <text:p text:style-name="P18">Versare<text:span text:style-name="T4"> </text:span>la<text:span text:style-name="T11"> </text:span>quota<text:span text:style-name="T4"> </text:span>di<text:span text:style-name="T4"> </text:span>iscrizione<text:span text:style-name="T9"> </text:span>annuale<text:span text:style-name="T11"> </text:span>relativa<text:span text:style-name="T11"> </text:span>la<text:span text:style-name="T9"> </text:span>copertura<text:span text:style-name="T4"> </text:span>assicurativa<text:span text:style-name="T9"> </text:span>di<text:span text:style-name="T9"> </text:span>euro<text:span text:style-name="T11"> </text:span>………….</text:p>
        </text:list-item>
        <text:list-item>
          <text:p text:style-name="P20">Versare<text:span text:style-name="T4"> </text:span>la<text:span text:style-name="T9"> </text:span>retta<text:span text:style-name="T9"> </text:span>di euro<text:tab/>anche<text:span text:style-name="T4"> </text:span>in<text:span text:style-name="T9"> </text:span>caso<text:span text:style-name="T4"> </text:span>di assenza<text:span text:style-name="T11"> </text:span>prolungata,<text:span text:style-name="T9"> </text:span>entro<text:span text:style-name="T20"> </text:span>i primi<text:span text:style-name="T9"> </text:span>giorni<text:span text:style-name="T9"> </text:span>di ciascun mese<text:span text:style-name="T13"> </text:span>per<text:span text:style-name="T11"> </text:span>l’utilizzo<text:span text:style-name="T13"> </text:span>della<text:span text:style-name="T11"> </text:span>fascia<text:span text:style-name="T13"> </text:span>oraria<text:span text:style-name="T20"> </text:span>di<text:span text:style-name="T4"> </text:span>utenza<text:span text:style-name="T13"> </text:span>dalle<text:span text:style-name="T13"> </text:span>ore…………………...alle<text:span text:style-name="T13"> </text:span>ore……………………….</text:p>
        </text:list-item>
        <text:list-item>
          <text:p text:style-name="P16">Portare<text:span text:style-name="T20"> </text:span>certificato<text:span text:style-name="T11"> </text:span>di<text:span text:style-name="T11"> </text:span>avvenuta<text:span text:style-name="T11"> </text:span>vaccinazione</text:p>
        </text:list-item>
        <text:list-item>
          <text:p text:style-name="P21">Far frequentare il/la figlio/a solo se in perfette condizioni di salute e presentare certificato medico dopo<text:span text:style-name="T24"> </text:span>cinque<text:span text:style-name="T9"> </text:span>giorni<text:span text:style-name="T7"> </text:span>di<text:span text:style-name="T7"> </text:span>assenza</text:p>
        </text:list-item>
        <text:list-item>
          <text:p text:style-name="P17">Non<text:span text:style-name="T9"> </text:span>far<text:span text:style-name="T13"> </text:span>frequentare<text:span text:style-name="T13"> </text:span>il<text:span text:style-name="T13"> </text:span>bambino/a<text:span text:style-name="T9"> </text:span>con:</text:p>
          <text:list>
            <text:list-item>
              <text:p text:style-name="P22">febbre<text:span text:style-name="T9"> </text:span>superiore<text:span text:style-name="T9"> </text:span>a<text:span text:style-name="T13"> </text:span>37,5</text:p>
            </text:list-item>
            <text:list-item>
              <text:p text:style-name="P22">dissenteria</text:p>
            </text:list-item>
            <text:list-item>
              <text:p text:style-name="P22">vomito</text:p>
            </text:list-item>
            <text:list-item>
              <text:p text:style-name="P22">otite</text:p>
            </text:list-item>
            <text:list-item>
              <text:p text:style-name="P22">bronchite<text:span text:style-name="T11"> </text:span>asmatica</text:p>
            </text:list-item>
            <text:list-item>
              <text:p text:style-name="P22">congiuntivite</text:p>
            </text:list-item>
            <text:list-item>
              <text:p text:style-name="P22">malattie-esantematiche</text:p>
            </text:list-item>
          </text:list>
        </text:list-item>
        <text:list-item>
          <text:p text:style-name="P23">Fornire al/alla proprio/a figlio/a un ricambio pulito completo di vestiario, panni, pigiamino, asciugamano,<text:span text:style-name="T24"> </text:span>eventuali alimenti<text:span text:style-name="T7"> </text:span>speciali</text:p>
        </text:list-item>
        <text:list-item>
          <text:p text:style-name="P19">Svolgere<text:span text:style-name="T9"> </text:span>un<text:span text:style-name="T9"> </text:span>colloquio<text:span text:style-name="T13"> </text:span>preliminare<text:span text:style-name="T9"> </text:span>con<text:span text:style-name="T13"> </text:span>le<text:span text:style-name="T9"> </text:span>operatrici</text:p>
        </text:list-item>
      </text:list>
      <text:p text:style-name="P2"/>
      <text:p text:style-name="P12">L’Asilo<text:span text:style-name="T9"> </text:span><text:span text:style-name="T3">SI</text:span><text:span text:style-name="T14"> </text:span><text:span text:style-name="T3">IMPEGNA</text:span><text:span text:style-name="T10"> </text:span>a:</text:p>
      <text:list xml:id="list31769748" text:continue-numbering="true" text:style-name="WWNum1">
        <text:list-item>
          <text:p text:style-name="P15">Fornire<text:span text:style-name="T4"> </text:span>assistenza<text:span text:style-name="T9"> </text:span>adeguata<text:span text:style-name="T4"> </text:span>all’età<text:span text:style-name="T9"> </text:span>del<text:span text:style-name="T9"> </text:span>bambino</text:p>
        </text:list-item>
        <text:list-item>
          <text:p text:style-name="P16">Fornire<text:span text:style-name="T4"> </text:span>interventi<text:span text:style-name="T9"> </text:span>educativi<text:span text:style-name="T4"> </text:span>programmati<text:span text:style-name="T9"> </text:span>e<text:span text:style-name="T11"> </text:span>qualificati</text:p>
        </text:list-item>
        <text:list-item>
          <text:p text:style-name="P16">Sostenere<text:span text:style-name="T13"> </text:span>l’educazione<text:span text:style-name="T4"> </text:span>igienico-sanitaria<text:span text:style-name="T20"> </text:span>ed<text:span text:style-name="T11"> </text:span>alimentare</text:p>
        </text:list-item>
        <text:list-item>
          <text:p text:style-name="P19">Effettuare<text:span text:style-name="T11"> </text:span>un<text:span text:style-name="T11"> </text:span>servizio<text:span text:style-name="T9"> </text:span>mensa<text:span text:style-name="T11"> </text:span>su<text:span text:style-name="T9"> </text:span>dieta<text:span text:style-name="T11"> </text:span>pediatrica</text:p>
        </text:list-item>
        <text:list-item>
          <text:p text:style-name="P3"><text:soft-page-break/><text:span text:style-name="T25">DIETA NORMALE</text:span></text:p>
        </text:list-item>
        <text:list-item>
          <text:p text:style-name="P3"><text:span text:style-name="T25">DIETA SPECIALE (specificare) __________________________________</text:span></text:p>
        </text:list-item>
        <text:list-item>
          <text:p text:style-name="P3"><text:span text:style-name="T25">ALLERGIE</text:span></text:p>
        </text:list-item>
        <text:list-item>
          <text:p text:style-name="P3"><text:span text:style-name="T25">INTOLLERANZE</text:span></text:p>
        </text:list-item>
      </text:list>
      <text:p text:style-name="Standard"/>
      <text:p text:style-name="Standard"/>
      <text:p text:style-name="Standard">San Cesario di Lecce , _________________<text:tab/> <text:s text:c="3"/></text:p>
      <text:p text:style-name="Standard"/>
      <text:p text:style-name="Standard"/>
      <text:p text:style-name="Standard"><text:s/>Il Padre _______________________</text:p>
      <text:p text:style-name="Standard"/>
      <text:p text:style-name="Standard">La Madre ______________________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804cm" fo:margin-right="0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6.604cm" fo:margin-right="6.907cm" fo:margin-top="0.231cm" fo:margin-bottom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804cm" fo:margin-right="0cm" fo:line-height="0.474cm" fo:text-indent="-0.503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style:font-name-asian="Calibri1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2" fo:widows="2"/>
      <style:text-properties fo:font-size="24pt" style:font-size-asian="24pt" style:language-asian="it" style:country-asian="IT"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style:font-name-asian="Times New Roman1" style:font-name-complex="Times New Roman1"/>
    </style:style>
    <style:style style:name="Titolo_20_Carattere" style:display-name="Titolo Carattere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style:font-name-asian="Symbol2" style:font-size-asian="11pt" style:language-asian="en" style:country-asian="US" style:font-name-complex="Symbol2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804cm"/>
        </style:list-level-properties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75cm" fo:margin-left="1.552cm"/>
        </style:list-level-properties>
        <style:text-properties style:font-name="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3.3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5.1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7.0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8.82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0.6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2.4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4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</meta:initial-creator>
    <dc:creator>liaciap</dc:creator>
    <meta:editing-cycles>4</meta:editing-cycles>
    <meta:creation-date>2023-07-20T10:27:00</meta:creation-date>
    <dc:date>2023-07-25T08:53:00</dc:date>
    <meta:editing-duration>PT9S</meta:editing-duration>
    <meta:generator>OpenOffice/4.1.0$Win32 OpenOffice.org_project/410m18$Build-9764</meta:generator>
    <meta:document-statistic meta:table-count="0" meta:image-count="0" meta:object-count="0" meta:page-count="2" meta:paragraph-count="44" meta:word-count="247" meta:character-count="23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