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Bookman Old Style" fo:font-size="11pt" style:text-underline-style="none" style:font-name-asian="Times New Roman1" style:font-size-asian="11pt" style:font-name-complex="Times New Roman1" style:font-size-complex="11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Bookman Old Style" fo:font-size="11pt" style:text-underline-style="none" style:font-name-asian="Times New Roman1" style:font-size-asian="11pt" style:font-name-complex="Times New Roman1" style:font-size-complex="11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Bookman Old Styl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Bookman Old Styl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Bookman Old Styl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Bookman Old Styl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Bookman Old Styl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Bookman Old Styl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style:font-name="Bookman Old Style"/>
    </style:style>
    <style:style style:name="P11" style:family="paragraph" style:parent-style-name="Default">
      <style:paragraph-properties fo:margin-left="0cm" fo:margin-right="0cm" fo:margin-top="0cm" fo:margin-bottom="0.115cm" fo:text-align="justify" style:justify-single-word="false" fo:text-indent="0cm" style:auto-text-indent="false" style:text-autospace="none"/>
      <style:text-properties style:font-name="Bookman Old Style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Bookman Old Style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Bookman Old Style"/>
    </style:style>
    <style:style style:name="P14" style:family="paragraph" style:parent-style-name="Default">
      <style:paragraph-properties fo:margin-left="0cm" fo:margin-right="0cm" fo:margin-top="0cm" fo:margin-bottom="0.111cm" fo:text-indent="0cm" style:auto-text-indent="false" style:text-autospace="none"/>
      <style:text-properties style:font-name="Bookman Old Style"/>
    </style:style>
    <style:style style:name="P15" style:family="paragraph" style:parent-style-name="Default">
      <style:paragraph-properties style:text-autospace="none"/>
      <style:text-properties fo:color="#000000" style:font-name="Bookman Old Style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text-line-through-style="none" fo:font-size="11pt" style:text-underline-style="none" style:font-name-asian="Times New Roman1" style:font-size-asian="11pt" style:font-name-complex="Times New Roman1" style:font-size-complex="11pt"/>
    </style:style>
    <style:style style:name="T2" style:family="text"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style:text-line-through-style="none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.A </text:p>
      <text:p text:style-name="P2"/>
      <text:p text:style-name="P2">ASSESSORATO ALLE PARI OPPORTUNITÀ</text:p>
      <text:p text:style-name="P2">COMUNE DI SAN CESARIO DI LECCE</text:p>
      <text:p text:style-name="P3"/>
      <text:p text:style-name="P3"/>
      <text:p text:style-name="P10"><text:span text:style-name="T1">Oggetto: </text:span><text:span text:style-name="T4">Domanda per la nomina a componente della Commissione per le pari opportunità</text:span><text:span text:style-name="T5"> </text:span></text:p>
      <text:p text:style-name="P6"/>
      <text:p text:style-name="P7">Il/la sottoscritto/a .......................................................................................</text:p>
      <text:p text:style-name="P7">Nato/a a …..................................................................................................</text:p>
      <text:p text:style-name="P7">il …..............................................................................................................</text:p>
      <text:p text:style-name="P7">residente a …...............................................................................................</text:p>
      <text:p text:style-name="P7">Via …..........................................................................................................</text:p>
      <text:p text:style-name="P7">Tel. ….........................................................................................................</text:p>
      <text:p text:style-name="P7">Mail: ….......................................................................................................</text:p>
      <text:p text:style-name="P7"/>
      <text:p text:style-name="P9">CHIEDE</text:p>
      <text:p text:style-name="P8"/>
      <text:p text:style-name="P10"><text:span text:style-name="T5">di partecipare all’Avviso per la nomina a </text:span><text:span text:style-name="T4">componente della Commissione per le pari opportunit</text:span><text:span text:style-name="T5">à del Comune di San Cesario di Lecce. </text:span></text:p>
      <text:p text:style-name="P8">A tal fine, ai sensi degli artt. 46, 47 e 76 del DPR 445/2000, consapevole della responsabilità penale cui può incorrere per dichiarazioni mendaci, sotto la propria responsabilità dichiara: </text:p>
      <text:p text:style-name="P11"><text:span text:style-name="T5">- c</text:span><text:span text:style-name="T2">he non sussistono a suo carico di ineleggibilità ed incompatibilità previste per la carica di Consigliere Comunale, ai sensi del D.Lgs. 267/2000; </text:span></text:p>
      <text:p text:style-name="P12"><text:span text:style-name="T5">- d</text:span><text:span text:style-name="T2">i essere a conoscenza del vigente Regolamento </text:span><text:span text:style-name="T5">della Commissione Pari Opportunità del Comune di San Cesario di Lecce. </text:span></text:p>
      <text:p text:style-name="P8"/>
      <text:p text:style-name="P10"><text:span text:style-name="T2">Il/la sottoscritto/a autorizza il Comune di </text:span><text:span text:style-name="T5">San Cesario di Lecce </text:span><text:span text:style-name="T2">ad utilizzare i dati personale contenuti nella presente domanda e nel </text:span><text:span text:style-name="T3">curriculm vitae</text:span><text:span text:style-name="T2"> per le finalità relative all’Avviso,nel rispetto della normativa in materia di tutela dei dati personali, Reg. UE 2016/679 e del D.Lgs. 196/2003, come modificato dal D.Lgs. n.101/2018. </text:span></text:p>
      <text:p text:style-name="P4"/>
      <text:p text:style-name="P5"><text:tab/><text:tab/><text:tab/><text:tab/><text:tab/><text:tab/> <text:s text:c="18"/></text:p>
      <text:p text:style-name="P5"><text:tab/><text:tab/><text:tab/><text:tab/><text:tab/><text:tab/><text:tab/><text:tab/>In fede </text:p>
      <text:p text:style-name="P5"/>
      <text:p text:style-name="P4"><text:tab/><text:tab/><text:tab/><text:tab/><text:tab/><text:tab/><text:tab/> <text:s text:c="11"/>…..................................................</text:p>
      <text:p text:style-name="P4"/>
      <text:p text:style-name="P4">Allegati: </text:p>
      <text:p text:style-name="P14"><text:span text:style-name="T5">- </text:span><text:span text:style-name="T2">Curriculm vitae </text:span></text:p>
      <text:p text:style-name="P13"><text:span text:style-name="T5">- </text:span><text:span text:style-name="T2">Documento di identità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3T10:30:35.05</meta:creation-date>
    <dc:date>2023-01-18T14:52:36.09</dc:date>
    <meta:editing-duration>PT27M15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23" meta:word-count="195" meta:character-count="2020"/>
  </office:meta>
</office:document-meta>
</file>